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rabov<text:line-break/>Zastupitelstvo 
                     obce Svrabov</text:p>
      <text:h text:style-name="P1" text:outline-level="1">Obecně závazná vyhláška obce Svrabov<text:line-break/>o místním poplatku z pobytu</text:h>
      <text:p text:style-name="P8">Zastupitelstvo obce Svrab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rab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Svrabov o místním poplatku z pobytu, ze dne 23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chaela Procház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aroslava Slab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7T08:00:50.703334</dc:date>
    <meta:generator>PortalVerejneSpravy/4.0</meta:generator>
  </office:meta>
</office:document-meta>
</file>